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815</text:p>
          </table:table-cell>
          <table:table-cell table:number-columns-repeated="4" table:style-name="ce10"/>
          <table:table-cell office:value-type="string" table:style-name="ce12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3942</text:p>
          </table:table-cell>
          <table:covered-table-cell/>
          <table:table-cell office:value-type="float" office:value="1213464" table:style-name="ce20">
            <text:p>1213464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000000:83</text:p>
          </table:table-cell>
          <table:covered-table-cell/>
          <table:table-cell office:value-type="float" office:value="620916" table:style-name="ce20">
            <text:p>620916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115:241</text:p>
          </table:table-cell>
          <table:covered-table-cell/>
          <table:table-cell office:value-type="float" office:value="18000" table:style-name="ce20">
            <text:p>18000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300001:601</text:p>
          </table:table-cell>
          <table:covered-table-cell/>
          <table:table-cell office:value-type="float" office:value="24948" table:style-name="ce20">
            <text:p>24948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102010:159</text:p>
          </table:table-cell>
          <table:covered-table-cell/>
          <table:table-cell office:value-type="float" office:value="535017.9" table:style-name="ce20">
            <text:p>535017,9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6100007:215</text:p>
          </table:table-cell>
          <table:covered-table-cell/>
          <table:table-cell office:value-type="float" office:value="862630.58" table:style-name="ce20">
            <text:p>862630,5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100007:607</text:p>
          </table:table-cell>
          <table:covered-table-cell/>
          <table:table-cell office:value-type="float" office:value="1346919.14" table:style-name="ce20">
            <text:p>1346919,1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800013:380</text:p>
          </table:table-cell>
          <table:covered-table-cell/>
          <table:table-cell office:value-type="float" office:value="54234" table:style-name="ce20">
            <text:p>54234,0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800013:381</text:p>
          </table:table-cell>
          <table:covered-table-cell/>
          <table:table-cell office:value-type="float" office:value="30362.400000000001" table:style-name="ce20">
            <text:p>30362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13:382</text:p>
          </table:table-cell>
          <table:covered-table-cell/>
          <table:table-cell office:value-type="float" office:value="38445.68" table:style-name="ce20">
            <text:p>38445,6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5:338</text:p>
          </table:table-cell>
          <table:covered-table-cell/>
          <table:table-cell office:value-type="float" office:value="103890.4" table:style-name="ce20">
            <text:p>103890,4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900010:365</text:p>
          </table:table-cell>
          <table:covered-table-cell/>
          <table:table-cell office:value-type="float" office:value="916440.43" table:style-name="ce20">
            <text:p>916440,43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10:366</text:p>
          </table:table-cell>
          <table:covered-table-cell/>
          <table:table-cell office:value-type="float" office:value="73240.88" table:style-name="ce20">
            <text:p>73240,88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10:367</text:p>
          </table:table-cell>
          <table:covered-table-cell/>
          <table:table-cell office:value-type="float" office:value="40984.720000000001" table:style-name="ce20">
            <text:p>40984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0:368</text:p>
          </table:table-cell>
          <table:covered-table-cell/>
          <table:table-cell office:value-type="float" office:value="52151.35" table:style-name="ce20">
            <text:p>52151,35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10:369</text:p>
          </table:table-cell>
          <table:covered-table-cell/>
          <table:table-cell office:value-type="float" office:value="50413.72" table:style-name="ce20">
            <text:p>50413,7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10:370</text:p>
          </table:table-cell>
          <table:covered-table-cell/>
          <table:table-cell office:value-type="float" office:value="84429.96" table:style-name="ce20">
            <text:p>84429,96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10:371</text:p>
          </table:table-cell>
          <table:covered-table-cell/>
          <table:table-cell office:value-type="float" office:value="80586.52" table:style-name="ce20">
            <text:p>80586,52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10:372</text:p>
          </table:table-cell>
          <table:covered-table-cell/>
          <table:table-cell office:value-type="float" office:value="55810.7" table:style-name="ce20">
            <text:p>55810,7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10:373</text:p>
          </table:table-cell>
          <table:covered-table-cell/>
          <table:table-cell office:value-type="float" office:value="31425.51" table:style-name="ce20">
            <text:p>31425,51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10:374</text:p>
          </table:table-cell>
          <table:covered-table-cell/>
          <table:table-cell office:value-type="float" office:value="113758.64" table:style-name="ce20">
            <text:p>113758,64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900013:249</text:p>
          </table:table-cell>
          <table:covered-table-cell/>
          <table:table-cell office:value-type="float" office:value="24460.17" table:style-name="ce20">
            <text:p>24460,17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7900014:286</text:p>
          </table:table-cell>
          <table:covered-table-cell/>
          <table:table-cell office:value-type="float" office:value="64703.19" table:style-name="ce20">
            <text:p>64703,1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7900014:287</text:p>
          </table:table-cell>
          <table:covered-table-cell/>
          <table:table-cell office:value-type="float" office:value="10318.39" table:style-name="ce20">
            <text:p>10318,39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6">
            <text:p>2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24:7900018:427</text:p>
          </table:table-cell>
          <table:covered-table-cell/>
          <table:table-cell office:value-type="float" office:value="195915.6" table:style-name="ce22">
            <text:p>195915,60</text:p>
          </table:table-cell>
          <table:table-cell office:value-type="string" table:number-columns-spanned="2" table:number-rows-spanned="1" table:style-name="ce2">
            <text:p>26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128C31FC591DDAE19A3F529126DBF3E49769DB8E695F641CE2D15925D132EFB87E9726B71C6E58B8DBD07FD31F52180EE7A6B3D0F134B0F5098B870EBE78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10T13:07:10Z</meta:creation-date>
    <dc:date>2024-12-10T13:07:11Z</dc:date>
  </office:meta>
</office:document-meta>
</file>